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Novembr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Novembr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42.86">
            <text:p>R$ 6.042,86</text:p>
          </table:table-cell>
          <table:table-cell table:style-name="ce4"/>
          <table:table-cell table:style-name="ce4" office:value-type="currency" office:currency="BRL" office:value="9285.03">
            <text:p>R$ 9.285,03</text:p>
          </table:table-cell>
          <table:table-cell table:style-name="ce16" office:value-type="currency" office:currency="BRL" office:value="21186.07">
            <text:p>R$ 21.186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84.21">
            <text:p>R$ 2.384,21</text:p>
          </table:table-cell>
          <table:table-cell table:style-name="ce4" table:number-columns-repeated="2"/>
          <table:table-cell table:style-name="ce4" office:value-type="currency" office:currency="BRL" office:value="2384.21">
            <text:p>R$ 2.384,21</text:p>
          </table:table-cell>
          <table:table-cell table:style-name="ce16" office:value-type="currency" office:currency="BRL" office:value="28546.83">
            <text:p>R$ 28.546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86.45">
            <text:p>R$ 5.886,45</text:p>
          </table:table-cell>
          <table:table-cell table:style-name="ce4"/>
          <table:table-cell table:style-name="ce4" office:value-type="currency" office:currency="BRL" office:value="9128.62">
            <text:p>R$ 9.128,62</text:p>
          </table:table-cell>
          <table:table-cell table:style-name="ce16" office:value-type="currency" office:currency="BRL" office:value="21342.48">
            <text:p>R$ 21.342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674.04">
            <text:p>R$ 6.674,04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474.51">
            <text:p>R$ 11.474,51</text:p>
          </table:table-cell>
          <table:table-cell table:style-name="ce16" office:value-type="currency" office:currency="BRL" office:value="23418.84">
            <text:p>R$ 23.41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476.36">
            <text:p>R$ 4.476,36</text:p>
          </table:table-cell>
          <table:table-cell table:style-name="ce4"/>
          <table:table-cell table:style-name="ce4" office:value-type="currency" office:currency="BRL" office:value="7520.47">
            <text:p>R$ 7.520,47</text:p>
          </table:table-cell>
          <table:table-cell table:style-name="ce16" office:value-type="currency" office:currency="BRL" office:value="21427.08">
            <text:p>R$ 21.427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1148.16">
            <text:p>R$ 11.148,16</text:p>
          </table:table-cell>
          <table:table-cell table:style-name="ce4"/>
          <table:table-cell table:style-name="ce4" office:value-type="currency" office:currency="BRL" office:value="17236.38">
            <text:p>R$ 17.236,38</text:p>
          </table:table-cell>
          <table:table-cell table:style-name="ce16" office:value-type="currency" office:currency="BRL" office:value="40658.72">
            <text:p>R$ 40.658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696">
            <text:p>R$ 2.696,00</text:p>
          </table:table-cell>
          <table:table-cell table:style-name="ce4" office:value-type="currency" office:currency="BRL" office:value="5613.42">
            <text:p>R$ 5.613,42</text:p>
          </table:table-cell>
          <table:table-cell table:style-name="ce4"/>
          <table:table-cell table:style-name="ce4" office:value-type="currency" office:currency="BRL" office:value="8309.42">
            <text:p>R$ 8.309,42</text:p>
          </table:table-cell>
          <table:table-cell table:style-name="ce16" office:value-type="currency" office:currency="BRL" office:value="17960.34">
            <text:p>R$ 17.960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938.59">
            <text:p>R$ 5.938,59</text:p>
          </table:table-cell>
          <table:table-cell table:style-name="ce4"/>
          <table:table-cell table:style-name="ce4" office:value-type="currency" office:currency="BRL" office:value="9180.76">
            <text:p>R$ 9.180,76</text:p>
          </table:table-cell>
          <table:table-cell table:style-name="ce16" office:value-type="currency" office:currency="BRL" office:value="21290.34">
            <text:p>R$ 21.290,3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2840.02">
            <text:p>R$ 2.840,02</text:p>
          </table:table-cell>
          <table:table-cell table:style-name="ce4"/>
          <table:table-cell table:style-name="ce4" office:value-type="currency" office:currency="BRL" office:value="5884.13">
            <text:p>R$ 5.884,13</text:p>
          </table:table-cell>
          <table:table-cell table:style-name="ce16" office:value-type="currency" office:currency="BRL" office:value="23063.42">
            <text:p>R$ 23.063,4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345.51">
            <text:p>R$ 5.345,51</text:p>
          </table:table-cell>
          <table:table-cell table:style-name="ce4"/>
          <table:table-cell table:style-name="ce4" office:value-type="currency" office:currency="BRL" office:value="8587.68">
            <text:p>R$ 8.587,68</text:p>
          </table:table-cell>
          <table:table-cell table:style-name="ce16" office:value-type="currency" office:currency="BRL" office:value="21883.42">
            <text:p>R$ 21.883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34.32">
            <text:p>R$ 5.834,32</text:p>
          </table:table-cell>
          <table:table-cell table:style-name="ce4"/>
          <table:table-cell table:style-name="ce4" office:value-type="currency" office:currency="BRL" office:value="9076.49">
            <text:p>R$ 9.076,49</text:p>
          </table:table-cell>
          <table:table-cell table:style-name="ce16" office:value-type="currency" office:currency="BRL" office:value="21394.61">
            <text:p>R$ 21.394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086.24">
            <text:p>R$ 4.086,24</text:p>
          </table:table-cell>
          <table:table-cell table:style-name="ce4"/>
          <table:table-cell table:style-name="ce4" office:value-type="currency" office:currency="BRL" office:value="7130.35">
            <text:p>R$ 7.130,35</text:p>
          </table:table-cell>
          <table:table-cell table:style-name="ce16" office:value-type="currency" office:currency="BRL" office:value="21817.2">
            <text:p>R$ 21.817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677.2">
            <text:p>R$ 2.677,20</text:p>
          </table:table-cell>
          <table:table-cell table:style-name="ce4" office:value-type="currency" office:currency="BRL" office:value="5055.23">
            <text:p>R$ 5.055,23</text:p>
          </table:table-cell>
          <table:table-cell table:style-name="ce4"/>
          <table:table-cell table:style-name="ce4" office:value-type="currency" office:currency="BRL" office:value="7732.43">
            <text:p>R$ 7.732,43</text:p>
          </table:table-cell>
          <table:table-cell table:style-name="ce16" office:value-type="currency" office:currency="BRL" office:value="18392.73">
            <text:p>R$ 18.392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227.79">
            <text:p>R$ 5.227,79</text:p>
          </table:table-cell>
          <table:table-cell table:style-name="ce4"/>
          <table:table-cell table:style-name="ce4" office:value-type="currency" office:currency="BRL" office:value="8083.74">
            <text:p>R$ 8.083,74</text:p>
          </table:table-cell>
          <table:table-cell table:style-name="ce16" office:value-type="currency" office:currency="BRL" office:value="19416.43">
            <text:p>R$ 19.416,4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2466.34">
            <text:p>R$ 2.466,34</text:p>
          </table:table-cell>
          <table:table-cell table:style-name="ce4"/>
          <table:table-cell table:style-name="ce4" office:value-type="currency" office:currency="BRL" office:value="5322.29">
            <text:p>R$ 5.322,29</text:p>
          </table:table-cell>
          <table:table-cell table:style-name="ce16" office:value-type="currency" office:currency="BRL" office:value="22177.88">
            <text:p>R$ 22.177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626.22">
            <text:p>R$ 5.626,22</text:p>
          </table:table-cell>
          <table:table-cell table:style-name="ce4"/>
          <table:table-cell table:style-name="ce4" office:value-type="currency" office:currency="BRL" office:value="8670.33">
            <text:p>R$ 8.670,33</text:p>
          </table:table-cell>
          <table:table-cell table:style-name="ce16" office:value-type="currency" office:currency="BRL" office:value="20277.22">
            <text:p>R$ 20.277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1460.98">
            <text:p>R$ 11.460,98</text:p>
          </table:table-cell>
          <table:table-cell table:style-name="ce4"/>
          <table:table-cell table:style-name="ce4" office:value-type="currency" office:currency="BRL" office:value="17549.2">
            <text:p>R$ 17.549,20</text:p>
          </table:table-cell>
          <table:table-cell table:style-name="ce16" office:value-type="currency" office:currency="BRL" office:value="40345.9">
            <text:p>R$ 40.345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5.89">
            <text:p>R$ 5.575,89</text:p>
          </table:table-cell>
          <table:table-cell table:style-name="ce4"/>
          <table:table-cell table:style-name="ce4" office:value-type="currency" office:currency="BRL" office:value="8620">
            <text:p>R$ 8.620,00</text:p>
          </table:table-cell>
          <table:table-cell table:style-name="ce16" office:value-type="currency" office:currency="BRL" office:value="20327.55">
            <text:p>R$ 20.327,5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618.6">
            <text:p>R$ 6.618,60</text:p>
          </table:table-cell>
          <table:table-cell table:style-name="ce4"/>
          <table:table-cell table:style-name="ce4" office:value-type="currency" office:currency="BRL" office:value="9860.77">
            <text:p>R$ 9.860,77</text:p>
          </table:table-cell>
          <table:table-cell table:style-name="ce16" office:value-type="currency" office:currency="BRL" office:value="20610.33">
            <text:p>R$ 20.610,3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45.54">
            <text:p>R$ 6.045,54</text:p>
          </table:table-cell>
          <table:table-cell table:style-name="ce4"/>
          <table:table-cell table:style-name="ce4" office:value-type="currency" office:currency="BRL" office:value="9089.65">
            <text:p>R$ 9.089,65</text:p>
          </table:table-cell>
          <table:table-cell table:style-name="ce16" office:value-type="currency" office:currency="BRL" office:value="19857.9">
            <text:p>R$ 19.857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623.89">
            <text:p>R$ 5.623,89</text:p>
          </table:table-cell>
          <table:table-cell table:style-name="ce4"/>
          <table:table-cell table:style-name="ce4" office:value-type="currency" office:currency="BRL" office:value="8866.06">
            <text:p>R$ 8.866,06</text:p>
          </table:table-cell>
          <table:table-cell table:style-name="ce16" office:value-type="currency" office:currency="BRL" office:value="21605.04">
            <text:p>R$ 21.60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384.21">
            <text:p>R$ 5.384,21</text:p>
          </table:table-cell>
          <table:table-cell table:style-name="ce4"/>
          <table:table-cell table:style-name="ce4" office:value-type="currency" office:currency="BRL" office:value="8240.16">
            <text:p>R$ 8.240,16</text:p>
          </table:table-cell>
          <table:table-cell table:style-name="ce16" office:value-type="currency" office:currency="BRL" office:value="19260.01">
            <text:p>R$ 19.260,0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240.64">
            <text:p>R$ 3.240,64</text:p>
          </table:table-cell>
          <table:table-cell table:style-name="ce4" office:value-type="currency" office:currency="BRL" office:value="5935.76">
            <text:p>R$ 5.935,76</text:p>
          </table:table-cell>
          <table:table-cell table:style-name="ce4"/>
          <table:table-cell table:style-name="ce4" office:value-type="currency" office:currency="BRL" office:value="9176.4">
            <text:p>R$ 9.176,40</text:p>
          </table:table-cell>
          <table:table-cell table:style-name="ce16" office:value-type="currency" office:currency="BRL" office:value="21282.88">
            <text:p>R$ 21.282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6874.8">
            <text:p>R$ 6.874,80</text:p>
          </table:table-cell>
          <table:table-cell table:style-name="ce4" table:number-columns-repeated="5"/>
          <table:table-cell table:style-name="ce4" office:value-type="currency" office:currency="BRL" office:value="6874.8">
            <text:p>R$ 6.874,80</text:p>
          </table:table-cell>
          <table:table-cell table:style-name="ce4" office:value-type="currency" office:currency="BRL" office:value="174.65">
            <text:p>R$ 174,65</text:p>
          </table:table-cell>
          <table:table-cell table:style-name="ce4" office:value-type="currency" office:currency="BRL" office:value="315.04">
            <text:p>R$ 315,04</text:p>
          </table:table-cell>
          <table:table-cell table:style-name="ce4"/>
          <table:table-cell table:style-name="ce4" office:value-type="currency" office:currency="BRL" office:value="489.69">
            <text:p>R$ 489,69</text:p>
          </table:table-cell>
          <table:table-cell table:style-name="ce16" office:value-type="currency" office:currency="BRL" office:value="6385.11">
            <text:p>R$ 6.385,1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7])" office:value-type="currency" office:currency="BRL" office:value="1833368.49">
            <text:p>R$ 1.833.368,49</text:p>
          </table:table-cell>
          <table:table-cell table:style-name="ce14" table:formula="of:=SUM([.E5:.E67])" office:value-type="currency" office:currency="BRL" office:value="0">
            <text:p>R$ 0,00</text:p>
          </table:table-cell>
          <table:table-cell table:style-name="ce14" table:formula="of:=SUM([.F5:.F67])" office:value-type="currency" office:currency="BRL" office:value="0">
            <text:p>R$ 0,00</text:p>
          </table:table-cell>
          <table:table-cell table:style-name="ce14" table:formula="of:=SUM([.G5:.G67])" office:value-type="currency" office:currency="BRL" office:value="118837.3">
            <text:p>R$ 118.837,30</text:p>
          </table:table-cell>
          <table:table-cell table:style-name="ce14" table:formula="of:=SUM([.H5:.H67])" office:value-type="currency" office:currency="BRL" office:value="0">
            <text:p>R$ 0,00</text:p>
          </table:table-cell>
          <table:table-cell table:style-name="ce14" table:formula="of:=SUM([.I5:.I67])" office:value-type="currency" office:currency="BRL" office:value="0">
            <text:p>R$ 0,00</text:p>
          </table:table-cell>
          <table:table-cell table:style-name="ce14" table:formula="of:=SUM([.J5:.J67])" office:value-type="currency" office:currency="BRL" office:value="1952205.79">
            <text:p>R$ 1.952.205,79</text:p>
          </table:table-cell>
          <table:table-cell table:style-name="ce14" table:formula="of:=SUM([.K5:.K67])" office:value-type="currency" office:currency="BRL" office:value="181927.2">
            <text:p>R$ 181.927,20</text:p>
          </table:table-cell>
          <table:table-cell table:style-name="ce14" table:formula="of:=SUM([.L5:.L67])" office:value-type="currency" office:currency="BRL" office:value="224096.33">
            <text:p>R$ 224.096,33</text:p>
          </table:table-cell>
          <table:table-cell table:style-name="ce14" table:formula="of:=SUM([.M5:.M67])" office:value-type="currency" office:currency="BRL" office:value="1130.35">
            <text:p>R$ 1.130,35</text:p>
          </table:table-cell>
          <table:table-cell table:style-name="ce14" table:formula="of:=SUM([.N5:.N67])" office:value-type="currency" office:currency="BRL" office:value="407153.88">
            <text:p>R$ 407.153,88</text:p>
          </table:table-cell>
          <table:table-cell table:style-name="ce14" table:formula="of:=SUM([.O5:.O67])" office:value-type="currency" office:currency="BRL" office:value="1545051.91">
            <text:p>R$ 1.545.051,91</text:p>
          </table:table-cell>
          <table:table-cell table:style-name="ce14" table:formula="of:=SUM([.P5:.P67])" office:value-type="currency" office:currency="BRL" office:value="0">
            <text:p>R$ 0,00</text:p>
          </table:table-cell>
          <table:table-cell table:style-name="ce14" table:formula="of:=SUM([.Q5:.Q67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novemb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3">
          <table:table-cell table:style-name="Default"/>
          <table:table-cell table:number-columns-repeated="1023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Novembro 2017'.$A$1" table:cell-range-address=".$A$1:.$Q$631"/>
        <table:named-range table:name="HTML_all" table:base-cell-address="$'Novembro 2017'.$A$1" table:cell-range-address=".$A$1:.$Q$631"/>
        <table:named-range table:name="HTML_tables" table:base-cell-address="$'Novembro 2017'.$A$1" table:cell-range-address=".$A$1:.$A$1"/>
      </table:named-expressions>
      <table:database-ranges>
        <table:database-range table:target-range-address="'Novembro 2017'.A2:'Novembro 2017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0:2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0:26:48.91</dc:date>
    <meta:generator>OpenOffice/4.1.4$Win32 OpenOffice.org_project/414m5$Build-9788</meta:generator>
    <meta:editing-duration>PT10H59M28S</meta:editing-duration>
    <meta:editing-cycles>16</meta:editing-cycles>
    <meta:print-date>2012-12-03T08:05:58.19</meta:print-date>
    <meta:document-statistic meta:table-count="1" meta:cell-count="539" meta:object-count="0"/>
  </office:meta>
</office:document-meta>
</file>